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Em Em</text:p>
      <text:p>You will se<text:span text:style-name="Measure_20__23_1">e t</text:span>oo (x2) <text:s text:c="14"/>C <text:s/>C</text:p>
      <text:p>I held the <text:span text:style-name="Measure_20__23_2">bet</text:span>ter cards <text:s text:c="12"/>G <text:s/>G</text:p>
      <text:p>But <text:span text:style-name="Measure_20__23_1">e</text:span>very stroke of lu<text:span text:style-name="Measure_20__23_2">ck</text:span> <text:s text:c="11"/>D <text:s/>D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